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222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olumn10" style:family="table-column">
      <style:table-column-properties style:column-width="0.6777in" style:use-optimal-column-width="false"/>
    </style:style>
    <style:style style:name="TableColumn11" style:family="table-column">
      <style:table-column-properties style:column-width="0.5951in" style:use-optimal-column-width="false"/>
    </style:style>
    <style:style style:name="TableColumn12" style:family="table-column">
      <style:table-column-properties style:column-width="0.5881in" style:use-optimal-column-width="false"/>
    </style:style>
    <style:style style:name="TableColumn13" style:family="table-column">
      <style:table-column-properties style:column-width="0.5895in" style:use-optimal-column-width="false"/>
    </style:style>
    <style:style style:name="TableColumn14" style:family="table-column">
      <style:table-column-properties style:column-width="0.5951in" style:use-optimal-column-width="false"/>
    </style:style>
    <style:style style:name="TableColumn15" style:family="table-column">
      <style:table-column-properties style:column-width="0.3423in" style:use-optimal-column-width="false"/>
    </style:style>
    <style:style style:name="TableColumn16" style:family="table-column">
      <style:table-column-properties style:column-width="0.3472in" style:use-optimal-column-width="false"/>
    </style:style>
    <style:style style:name="TableColumn17" style:family="table-column">
      <style:table-column-properties style:column-width="1.1833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8576in" style:use-optimal-column-width="false"/>
    </style:style>
    <style:style style:name="Table9" style:family="table">
      <style:table-properties style:width="6.7611in" style:rel-width="100%" fo:margin-left="0in" table:align="lef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2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25in" style:use-optimal-row-height="false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7069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內文" style:family="paragraph">
      <style:paragraph-properties fo:text-align="end" fo:margin-right="0.25in"/>
      <style:text-properties style:font-name="標楷體" style:font-name-asian="標楷體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851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P86" style:parent-style-name="內文" style:family="paragraph">
      <style:text-properties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662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2798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0138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1.1868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0138in" style:use-optimal-row-height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paragraph-properties fo:text-indent="0.1534in"/>
      <style:text-properties style:font-name="標楷體" style:font-name-asian="標楷體"/>
    </style:style>
    <style:style style:name="P207" style:parent-style-name="內文" style:family="paragraph">
      <style:paragraph-properties fo:text-align="justify" fo:text-indent="0.1534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justify" fo:margin-left="0.327in" fo:text-indent="-0.1736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language-asian="zh" style:country-asian="HK"/>
    </style:style>
    <style:style style:name="P216" style:parent-style-name="內文" style:family="paragraph">
      <style:paragraph-properties fo:text-align="justify" fo:margin-left="0.327in" fo:text-indent="-0.1736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text-align="justify" fo:margin-left="0.075in" fo:text-indent="0.075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/>
    </style:style>
    <style:style style:name="T225" style:parent-style-name="預設段落字型" style:family="text">
      <style:text-properties style:font-name="標楷體" style:font-name-asian="標楷體" style:language-asian="zh" style:country-asian="HK"/>
    </style:style>
    <style:style style:name="P226" style:parent-style-name="內文" style:family="paragraph">
      <style:paragraph-properties fo:widows="2" fo:orphans="2"/>
    </style:style>
  </office:automatic-styles>
  <office:body>
    <office:text text:use-soft-page-breaks="true">
      <text:p text:style-name="P1"/>
      <text:p text:style-name="P2"><text:span text:style-name="T3">國立</text:span><text:span text:style-name="T4">臺</text:span><text:span text:style-name="T5">灣師範大學特殊教育中心場</text:span><text:span text:style-name="T6">地借</text:span><text:span text:style-name="T7">用申請表</text:span></text:p>
      <text:p text:style-name="P8">111年1月21日第122次校務基金管理委員會會議通過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6">
            <text:p text:style-name="P22">借用(申請)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4">
            <text:p text:style-name="P24">申請日期：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 table:number-rows-spanned="2">
            <text:p text:style-name="P27">申請人</text:p>
          </table:table-cell>
          <table:covered-table-cell/>
          <table:table-cell table:style-name="TableCell28" table:number-columns-spanned="3" table:number-rows-spanned="2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聯絡電話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/>
          <table:covered-table-cell/>
          <table:table-cell table:style-name="TableCell37" table:number-columns-spanned="3">
            <text:p text:style-name="P38">E-mail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活動名稱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使用對象</text:p>
            <text:p text:style-name="P48">說明</text:p>
          </table:table-cell>
          <table:covered-table-cell/>
          <table:covered-table-cell/>
          <table:table-cell table:style-name="TableCell49" table:number-columns-spanned="2">
            <text:p text:style-name="P50">合計：______人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活動性質</text:p>
          </table:table-cell>
          <table:covered-table-cell/>
          <table:table-cell table:style-name="TableCell54" table:number-columns-spanned="8">
            <text:p text:style-name="P55">□1.教學 (□特教系 □本校其他系所<text:s/>□校外________)</text:p>
            <text:p text:style-name="P56">□2.專案<text:s/>(□特教系<text:s/>□本校其他系所<text:s/>□校外________)<text:s/>3.其他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借用日期／時間</text:p>
          </table:table-cell>
          <table:covered-table-cell/>
          <table:covered-table-cell/>
          <table:table-cell table:style-name="TableCell60" table:number-columns-spanned="2">
            <text:p text:style-name="P61">借用場地</text:p>
          </table:table-cell>
          <table:covered-table-cell/>
          <table:table-cell table:style-name="TableCell62" table:number-columns-spanned="3">
            <text:p text:style-name="P63">費用計算</text:p>
          </table:table-cell>
          <table:covered-table-cell/>
          <table:covered-table-cell/>
          <table:table-cell table:style-name="TableCell64">
            <text:p text:style-name="P65">費用小計</text:p>
          </table:table-cell>
          <table:table-cell table:style-name="TableCell66" table:number-rows-spanned="3">
            <text:p text:style-name="P67">□無優惠</text:p>
            <text:p text:style-name="P68">□五折</text:p>
          </table:table-cell>
        </table:table-row>
        <table:table-row table:style-name="TableRow69">
          <table:table-cell table:style-name="TableCell70" table:number-columns-spanned="3">
            <text:p text:style-name="內文"><text:span text:style-name="T71">__</text:span><text:span text:style-name="T72">_</text:span><text:span text:style-name="T73">年</text:span><text:span text:style-name="T74">_</text:span><text:span text:style-name="T75">_</text:span><text:span text:style-name="T76">_</text:span><text:span text:style-name="T77">月</text:span><text:span text:style-name="T78">_</text:span><text:span text:style-name="T79">_</text:span><text:span text:style-name="T80">_</text:span><text:span text:style-name="T81">日星期</text:span><text:span text:style-name="T82">_</text:span><text:span text:style-name="T83">_</text:span><text:span text:style-name="T84">_</text:span><text:span text:style-name="T85"><text:s/></text:span></text:p>
            <text:p text:style-name="P86">__時___分___至___時___分<text:s/><text:s text:c="2"/></text:p>
          </table:table-cell>
          <table:covered-table-cell/>
          <table:covered-table-cell/>
          <table:table-cell table:style-name="TableCell87" table:number-columns-spanned="2">
            <text:p text:style-name="內文"><text:span text:style-name="T88">□</text:span><text:span text:style-name="T89">B109</text:span><text:span text:style-name="T90">□R328</text:span></text:p>
            <text:p text:style-name="P91">□B117□R317</text:p>
          </table:table-cell>
          <table:covered-table-cell/>
          <table:table-cell table:style-name="TableCell92" table:number-columns-spanned="3" table:number-rows-spanned="2">
            <text:p text:style-name="P93">□3000元/時段*(<text:s/><text:s/><text:s/>)</text:p>
            <text:p text:style-name="P94">個時段=( <text:s text:c="5"/><text:s/><text:s text:c="2"/>)元</text:p>
            <text:p text:style-name="P95">□4000元/時段*(<text:s/><text:s text:c="2"/>)</text:p>
            <text:p text:style-name="P96">個時段=( <text:s text:c="5"/><text:s/><text:s text:c="2"/>)元</text:p>
            <text:p text:style-name="P97">□6000元/時段*(<text:s/><text:s text:c="2"/>)</text:p>
            <text:p text:style-name="P98">個時段=( <text:s text:c="4"/><text:s/><text:s text:c="3"/>)元</text:p>
          </table:table-cell>
          <table:covered-table-cell/>
          <table:covered-table-cell/>
          <table:table-cell table:style-name="TableCell99" table:number-rows-spanned="2">
            <text:p text:style-name="P100"/>
            <text:p text:style-name="P101"/>
            <text:p text:style-name="P102"/>
            <text:p text:style-name="P103">________元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3">
            <text:p text:style-name="內文"><text:span text:style-name="T107">__</text:span><text:span text:style-name="T108">_</text:span><text:span text:style-name="T109">年</text:span><text:span text:style-name="T110">_</text:span><text:span text:style-name="T111">_</text:span><text:span text:style-name="T112">_</text:span><text:span text:style-name="T113">月</text:span><text:span text:style-name="T114">_</text:span><text:span text:style-name="T115">_</text:span><text:span text:style-name="T116">_</text:span><text:span text:style-name="T117">日星期</text:span><text:span text:style-name="T118">_</text:span><text:span text:style-name="T119">_</text:span><text:span text:style-name="T120">_</text:span><text:span text:style-name="T121"><text:s/></text:span></text:p>
            <text:p text:style-name="P122"><text:span text:style-name="T123">__</text:span><text:span text:style-name="T124">時</text:span><text:span text:style-name="T125">_</text:span><text:span text:style-name="T126">_</text:span><text:span text:style-name="T127">_</text:span><text:span text:style-name="T128">分</text:span><text:span text:style-name="T129">_</text:span><text:span text:style-name="T130">_</text:span><text:span text:style-name="T131">_</text:span><text:span text:style-name="T132">至</text:span><text:span text:style-name="T133">_</text:span><text:span text:style-name="T134">_</text:span><text:span text:style-name="T135">_</text:span><text:span text:style-name="T136">時</text:span><text:span text:style-name="T137">_</text:span><text:span text:style-name="T138">_</text:span><text:span text:style-name="T139">_</text:span><text:span text:style-name="T140">分</text:span></text:p>
          </table:table-cell>
          <table:covered-table-cell/>
          <table:covered-table-cell/>
          <table:table-cell table:style-name="TableCell141" table:number-columns-spanned="2">
            <text:p text:style-name="P142">□B109□R328</text:p>
            <text:p text:style-name="P143">□B117□R317</text:p>
          </table:table-cell>
          <table:covered-table-cell/>
          <table:covered-table-cell>
            <text:p text:style-name="P144"/>
          </table:covered-table-cell>
          <table:covered-table-cell/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 table:number-columns-spanned="10">
            <text:p text:style-name="P149">總計應繳費用 _____________元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場地</text:p>
          </table:table-cell>
          <table:covered-table-cell/>
          <table:table-cell table:style-name="TableCell153" table:number-columns-spanned="2">
            <text:p text:style-name="P154">容量(人數)</text:p>
          </table:table-cell>
          <table:covered-table-cell/>
          <table:table-cell table:style-name="TableCell155" table:number-columns-spanned="3">
            <text:p text:style-name="P156">收費金額</text:p>
          </table:table-cell>
          <table:covered-table-cell/>
          <table:covered-table-cell/>
          <table:table-cell table:style-name="TableCell157">
            <text:p text:style-name="P158">場地</text:p>
          </table:table-cell>
          <table:table-cell table:style-name="TableCell159">
            <text:p text:style-name="P160">容量(人數)</text:p>
          </table:table-cell>
          <table:table-cell table:style-name="TableCell161">
            <text:p text:style-name="P162">收費金額</text:p>
          </table:table-cell>
        </table:table-row>
        <table:table-row table:style-name="TableRow163">
          <table:table-cell table:style-name="TableCell164" table:number-columns-spanned="2">
            <text:p text:style-name="P165">R317</text:p>
          </table:table-cell>
          <table:covered-table-cell/>
          <table:table-cell table:style-name="TableCell166" table:number-columns-spanned="2">
            <text:p text:style-name="P167">55人</text:p>
          </table:table-cell>
          <table:covered-table-cell/>
          <table:table-cell table:style-name="TableCell168" table:number-columns-spanned="3">
            <text:p text:style-name="P169">4,000元</text:p>
          </table:table-cell>
          <table:covered-table-cell/>
          <table:covered-table-cell/>
          <table:table-cell table:style-name="TableCell170">
            <text:p text:style-name="P171">R328</text:p>
          </table:table-cell>
          <table:table-cell table:style-name="TableCell172">
            <text:p text:style-name="P173">25人</text:p>
          </table:table-cell>
          <table:table-cell table:style-name="TableCell174">
            <text:p text:style-name="P175">3,000元</text:p>
          </table:table-cell>
        </table:table-row>
        <table:table-row table:style-name="TableRow176">
          <table:table-cell table:style-name="TableCell177" table:number-columns-spanned="2">
            <text:p text:style-name="P178">B109</text:p>
          </table:table-cell>
          <table:covered-table-cell/>
          <table:table-cell table:style-name="TableCell179" table:number-columns-spanned="2">
            <text:p text:style-name="P180">120人</text:p>
          </table:table-cell>
          <table:covered-table-cell/>
          <table:table-cell table:style-name="TableCell181" table:number-columns-spanned="3">
            <text:p text:style-name="P182">6,000元</text:p>
          </table:table-cell>
          <table:covered-table-cell/>
          <table:covered-table-cell/>
          <table:table-cell table:style-name="TableCell183">
            <text:p text:style-name="P184">B117</text:p>
          </table:table-cell>
          <table:table-cell table:style-name="TableCell185">
            <text:p text:style-name="P186">30人</text:p>
          </table:table-cell>
          <table:table-cell table:style-name="TableCell187">
            <text:p text:style-name="P188">3,000元</text:p>
          </table:table-cell>
        </table:table-row>
        <table:table-row table:style-name="TableRow189">
          <table:table-cell table:style-name="TableCell190">
            <text:p text:style-name="P191">經辦人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秘書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>主任</text:p>
          </table:table-cell>
          <table:table-cell table:style-name="TableCell200" table:number-columns-spanned="2">
            <text:p text:style-name="P201"/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10">
            <text:p text:style-name="P205"><text:s/>說明：</text:p>
            <text:p text:style-name="P206">1.借用場地以半日計。上午8:00-12:00、下午13:00-17:00、夜間18:00-22:00。</text:p>
            <text:p text:style-name="P207"><text:span text:style-name="T208">2</text:span><text:span text:style-name="T209">.</text:span><text:span text:style-name="T210">校內各單位</text:span><text:span text:style-name="T211">借用，場地費得半價優待。</text:span></text:p>
            <text:p text:style-name="P212"><text:span text:style-name="T213">3</text:span><text:span text:style-name="T214">.使用時請愛惜各項器材設備，如有損壞需照價賠償；並請維護場地環境之完整與清潔，使用結束請恢復場地；牆面、地板未經許可請勿任意張貼；餐盒、廚餘、垃圾請於活動當日自行回收</text:span><text:span text:style-name="T215">，疫情期間請確實消毒；並請尊重中心各單位上下班及午休時間，保持安靜。</text:span></text:p>
            <text:p text:style-name="P216">4.本中心可印製海報(不含設計)，全開每張200元，對開每張100元。</text:p>
            <text:p text:style-name="P217"><text:span text:style-name="T218">5</text:span><text:span text:style-name="T219">.</text:span><text:span text:style-name="T220">場地借用經</text:span><text:span text:style-name="T221">本單位</text:span><text:span text:style-name="T222">審核同意</text:span><text:span text:style-name="T223">，且於借用日前五個工作天繳清費用後</text:span><text:span text:style-name="T224">生效</text:span><text:span text:style-name="T22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0.3937in" fo:margin-right="0.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工讀生</meta:initial-creator>
    <dc:creator>User</dc:creator>
    <meta:creation-date>2022-02-25T03:06:00Z</meta:creation-date>
    <dc:date>2022-02-25T03:06:00Z</dc:date>
    <meta:print-date>2021-10-13T07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90" meta:row-count="6" meta:non-whitespace-character-count="759"/>
  </office:meta>
</office:document-meta>
</file>