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564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847in" style:use-optimal-column-width="false"/>
    </style:style>
    <style:style style:name="Table3" style:family="table">
      <style:table-properties style:width="7.2854in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row-height="0.542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2.333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4298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left="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402in" fo:text-indent="-0.0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4298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8784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國立臺灣師範大學特殊教育中心兼任研究人員工作室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編號</text:p>
          </table:table-cell>
          <table:table-cell table:style-name="TableCell15" table:number-columns-spanned="3">
            <text:p text:style-name="P16">(由承辦人員填寫）</text:p>
          </table:table-cell>
          <table:covered-table-cell/>
          <table:covered-table-cell/>
          <table:table-cell table:style-name="TableCell17" table:number-columns-spanned="3">
            <text:p text:style-name="P18">申請日期</text:p>
          </table:table-cell>
          <table:covered-table-cell/>
          <table:covered-table-cell/>
          <table:table-cell table:style-name="TableCell19">
            <text:p text:style-name="P20">年 <text:s text:c="2"/>月 <text:s text:c="2"/>日</text:p>
          </table:table-cell>
        </table:table-row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方式</text:p>
          </table:table-cell>
          <table:table-cell table:style-name="TableCell28" table:number-columns-spanned="4">
            <text:p text:style-name="P29">手機：</text:p>
            <text:p text:style-name="P30"><text:span text:style-name="T31">Email</text:span><text:span text:style-name="T32">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分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櫃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使用期間</text:p>
          </table:table-cell>
          <table:table-cell table:style-name="TableCell45" table:number-columns-spanned="7">
            <text:p text:style-name="P46">自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申　　請　　資　　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□<text:s/>1.協助本中心執行專題研究計畫或校內外單位委託之工作計畫者。</text:p>
            <text:p text:style-name="P53"><text:span text:style-name="T54">擔任職務：</text:span><text:span text:style-name="T55">　　　　　　 　　　　　 <text:s text:c="28"/>　</text:span></text:p>
            <text:p text:style-name="P56"><text:span text:style-name="T57">計畫名稱：</text:span><text:span text:style-name="T58">　　　　　　　 　　　　　 <text:s text:c="26"/>　</text:span></text:p>
            <text:p text:style-name="P59"><text:span text:style-name="T60">計畫期程：</text:span><text:span text:style-name="T61">自</text:span><text:span text:style-name="T62"><text:s text:c="5"/></text:span><text:span text:style-name="T63"><text:s/>年<text:s/></text:span><text:span text:style-name="T64"><text:s text:c="4"/></text:span><text:span text:style-name="T65"><text:s/>月<text:s/></text:span><text:span text:style-name="T66"><text:s text:c="4"/></text:span><text:span text:style-name="T67"><text:s/>日 <text:s/>至</text:span><text:span text:style-name="T68"><text:s/></text:span><text:span text:style-name="T69"><text:s/></text:span><text:span text:style-name="T70"><text:s text:c="3"/></text:span><text:span text:style-name="T71"><text:s/>年</text:span><text:span text:style-name="T72"><text:s/></text:span><text:span text:style-name="T73"><text:s/></text:span><text:span text:style-name="T74"><text:s text:c="3"/></text:span><text:span text:style-name="T75"><text:s/>月 <text:s/></text:span><text:span text:style-name="T76"><text:s text:c="4"/></text:span><text:span text:style-name="T77">日</text:span></text:p>
            <text:p text:style-name="P78">□<text:s/>2.協助本中心辦理特殊教育服務與推廣相關工作者。</text:p>
            <text:p text:style-name="內文"><text:span text:style-name="T79"><text:s text:c="4"/>工作任務：</text:span><text:span text:style-name="T80">　　　　　　 　　　　　 <text:s text:c="28"/>　</text:span></text:p>
            <text:p text:style-name="內文"><text:span text:style-name="T81"><text:s text:c="4"/>工作期程：</text:span><text:span text:style-name="T82">自</text:span><text:span text:style-name="T83"><text:s text:c="3"/></text:span><text:span text:style-name="T84"><text:s/></text:span><text:span text:style-name="T85"><text:s text:c="2"/></text:span><text:span text:style-name="T86">年<text:s/></text:span><text:span text:style-name="T87"><text:s text:c="4"/></text:span><text:span text:style-name="T88"><text:s/>月<text:s/></text:span><text:span text:style-name="T89"><text:s text:c="4"/></text:span><text:span text:style-name="T90"><text:s/>日 <text:s/>至</text:span><text:span text:style-name="T91"><text:s/></text:span><text:span text:style-name="T92"><text:s/></text:span><text:span text:style-name="T93"><text:s text:c="3"/></text:span><text:span text:style-name="T94"><text:s/>年</text:span><text:span text:style-name="T95"><text:s/></text:span><text:span text:style-name="T96"><text:s/></text:span><text:span text:style-name="T97"><text:s text:c="3"/></text:span><text:span text:style-name="T98"><text:s/>月 <text:s/></text:span><text:span text:style-name="T99"><text:s text:c="4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中心會議通過日期</text:p>
          </table:table-cell>
          <table:covered-table-cell/>
          <table:table-cell table:style-name="TableCell104" table:number-columns-spanned="6">
            <text:p text:style-name="P105"><text:s text:c="6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 請 人</text:p>
          </table:table-cell>
          <table:covered-table-cell/>
          <table:table-cell table:style-name="TableCell109" table:number-columns-spanned="3">
            <text:p text:style-name="P110">中 <text:s/>心 <text:s/>秘 <text:s/>書</text:p>
          </table:table-cell>
          <table:covered-table-cell/>
          <table:covered-table-cell/>
          <table:table-cell table:style-name="TableCell111" table:number-columns-spanned="3">
            <text:p text:style-name="P112">中 <text:s/>心 <text:s/>主 <text:s/>任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本表奉核後，正本送工作室管理人存參，影本則由申請人留存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4-02T01:31:00Z</meta:creation-date>
    <dc:date>2019-04-02T01:32:00Z</dc:date>
    <meta:template xlink:href="Normal" xlink:type="simple"/>
    <meta:editing-cycles>1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