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298in" fo:line-height="0.25in" fo:margin-left="0.5909in" fo:margin-right="0.2326in" fo:text-indent="0.7881in">
        <style:tab-stops/>
      </style:paragraph-properties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7.1861in"/>
    </style:style>
    <style:style style:name="Table5" style:family="table">
      <style:table-properties style:width="7.5798in" fo:margin-left="-0.8243in" table:align="left"/>
    </style:style>
    <style:style style:name="TableRow8" style:family="table-row">
      <style:table-row-properties style:min-row-height="0.7701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1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 style:language-asian="zh" style:country-asian="TW"/>
    </style:style>
    <style:style style:name="TableRow20" style:family="table-row">
      <style:table-row-properties style:min-row-height="2.3187in"/>
    </style:style>
    <style:style style:name="TableCell2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25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26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27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28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29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30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31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2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Row33" style:family="table-row">
      <style:table-row-properties style:min-row-height="0.75in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ableRow39" style:family="table-row">
      <style:table-row-properties style:min-row-height="0.9993in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P44" style:parent-style-name="內文" style:family="paragraph">
      <style:paragraph-properties fo:margin-left="0.1527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45" style:parent-style-name="內文" style:family="paragraph">
      <style:paragraph-properties fo:margin-left="0.1527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Row50" style:family="table-row">
      <style:table-row-properties style:min-row-height="0.6319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2" style:parent-style-name="超連結" style:family="text">
      <style:text-properties style:font-name="Times New Roman" style:font-name-asian="標楷體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Row67" style:family="table-row">
      <style:table-row-properties style:min-row-height="1.4652in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200%"/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72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73" style:parent-style-name="內文" style:family="paragraph">
      <style:paragraph-properties fo:margin-left="0.25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79" style:parent-style-name="內文" style:family="paragraph">
      <style:paragraph-properties fo:margin-left="0.2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P84" style:parent-style-name="內文" style:family="paragraph">
      <style:paragraph-properties fo:margin-left="0.1347in" fo:text-indent="-0.1347in">
        <style:tab-stops/>
      </style:paragraph-properties>
    </style:style>
    <style:style style:name="T85" style:parent-style-name="預設段落字型" style:family="text">
      <style:text-properties style:font-name="Segoe UI Symbol" style:font-name-asian="標楷體" style:font-name-complex="Segoe UI Symbol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87" style:parent-style-name="預設段落字型" style:family="text">
      <style:text-properties style:font-name="Segoe UI Symbol" style:font-name-asian="標楷體" style:font-name-complex="Segoe UI Symbol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Row89" style:family="table-row">
      <style:table-row-properties style:min-row-height="1.0277in"/>
    </style:style>
    <style:style style:name="P90" style:parent-style-name="內文" style:family="paragraph">
      <style:paragraph-properties style:snap-to-layout-grid="false" fo:text-align="center" fo:line-height="200%"/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Segoe UI Symbol" style:font-name-asian="標楷體" style:font-name-complex="Segoe UI Symbol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Row103" style:family="table-row">
      <style:table-row-properties style:min-row-height="0.8138in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size="22pt" style:font-size-asian="22pt" style:font-size-complex="22pt" style:language-asian="zh" style:country-asian="TW"/>
    </style:style>
    <style:style style:name="T109" style:parent-style-name="預設段落字型" style:family="text">
      <style:text-properties style:font-name="Times New Roman" style:font-name-asian="標楷體" fo:font-size="22pt" style:font-size-asian="22pt" style:font-size-complex="22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size="22pt" style:font-size-asian="22pt" style:font-size-complex="22pt" style:language-asian="zh" style:country-asian="TW"/>
    </style:style>
    <style:style style:name="T111" style:parent-style-name="預設段落字型" style:family="text">
      <style:text-properties style:font-name="Times New Roman" style:font-name-asian="標楷體" fo:font-size="22pt" style:font-size-asian="22pt" style:font-size-complex="22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size="22pt" style:font-size-asian="22pt" style:font-size-complex="22pt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118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119" style:parent-style-name="內文" style:family="paragraph">
      <style:paragraph-properties fo:break-before="page" fo:text-align="center" fo:line-height="0.2222in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2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124" style:family="table-column">
      <style:table-column-properties style:column-width="0.3937in"/>
    </style:style>
    <style:style style:name="TableColumn125" style:family="table-column">
      <style:table-column-properties style:column-width="3.6423in"/>
    </style:style>
    <style:style style:name="TableColumn126" style:family="table-column">
      <style:table-column-properties style:column-width="3.5437in"/>
    </style:style>
    <style:style style:name="Table123" style:family="table">
      <style:table-properties style:width="7.5798in" fo:margin-left="-0.8194in" table:align="left"/>
    </style:style>
    <style:style style:name="TableRow127" style:family="table-row">
      <style:table-row-properties style:min-row-height="1.4583in"/>
    </style:style>
    <style:style style:name="TableCell128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style:font-size-complex="12pt"/>
    </style:style>
    <style:style style:name="P130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style:font-size-complex="12pt"/>
    </style:style>
    <style:style style:name="P131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134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135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3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9" style:parent-style-name="超連結" style:family="text">
      <style:text-properties style:font-name="Times New Roman" style:font-name-asian="標楷體" style:language-asian="zh" style:country-asian="TW"/>
    </style:style>
    <style:style style:name="P150" style:parent-style-name="內文" style:family="paragraph">
      <style:text-properties style:font-name="Times New Roman" style:font-name-asian="標楷體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200%"/>
      <style:text-properties style:font-name="Times New Roman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 style:language-asian="zh" style:country-asian="TW"/>
    </style:style>
    <style:style style:name="P15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 style:language-asian="zh" style:country-asian="TW"/>
    </style:style>
    <style:style style:name="P157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158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159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60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61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162" style:parent-style-name="內文" style:family="paragraph">
      <style:paragraph-properties fo:margin-left="0.3055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63" style:parent-style-name="內文" style:family="paragraph">
      <style:paragraph-properties fo:margin-left="0.3055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Row164" style:family="table-row">
      <style:table-row-properties style:min-row-height="0.7569in"/>
    </style:style>
    <style:style style:name="P165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73" style:parent-style-name="超連結" style:family="text">
      <style:text-properties style:font-name="Times New Roman" style:font-name-asian="標楷體" style:language-asian="zh" style:country-asian="TW"/>
    </style:style>
    <style:style style:name="P174" style:parent-style-name="內文" style:family="paragraph">
      <style:text-properties style:font-name="Times New Roman" style:font-name-asian="標楷體" style:font-size-complex="12pt"/>
    </style:style>
    <style:style style:name="TableRow175" style:family="table-row">
      <style:table-row-properties style:min-row-height="1.3138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18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8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8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 style:language-asian="zh" style:country-asian="TW"/>
    </style:style>
    <style:style style:name="P18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8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Row185" style:family="table-row">
      <style:table-row-properties style:min-row-height="0.9097in"/>
    </style:style>
    <style:style style:name="P186" style:parent-style-name="內文" style:family="paragraph">
      <style:paragraph-properties fo:line-height="200%"/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Times New Roman" style:font-name-asian="標楷體" style:font-size-complex="12pt" style:language-asian="zh" style:country-asian="TW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Times New Roman" style:font-name-asian="標楷體" style:language-asian="zh" style:country-asian="TW"/>
    </style:style>
    <style:style style:name="P19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93" style:parent-style-name="內文" style:family="paragraph"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left="0.0215in">
        <style:tab-stops/>
      </style:paragraph-properties>
      <style:text-properties style:font-name="Times New Roman" style:font-name-asian="標楷體" style:font-size-complex="12pt"/>
    </style:style>
    <style:style style:name="TableRow196" style:family="table-row">
      <style:table-row-properties style:min-row-height="1.3034in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style:font-size-complex="12pt" fo:background-color="#FFFFFF"/>
    </style:style>
    <style:style style:name="P199" style:parent-style-name="內文" style:family="paragraph">
      <style:paragraph-properties fo:background-color="#FFFFFF"/>
      <style:text-properties style:font-name="Times New Roman" style:font-name-asian="標楷體" style:font-size-complex="12pt"/>
    </style:style>
    <style:style style:name="P200" style:parent-style-name="內文" style:family="paragraph">
      <style:text-properties style:font-name="Times New Roman" style:font-name-asian="標楷體" style:font-size-complex="12pt" fo:background-color="#FFFFFF"/>
    </style:style>
    <style:style style:name="P201" style:parent-style-name="內文" style:family="paragraph">
      <style:text-properties style:font-name="Times New Roman" style:font-name-asian="標楷體" style:font-size-complex="12pt"/>
    </style:style>
    <style:style style:name="P202" style:parent-style-name="標題1" style:family="paragraph">
      <style:paragraph-properties fo:text-align="center" fo:line-height="0.2895in" fo:margin-right="0.0013in"/>
      <style:text-properties style:font-name="Times New Roman" style:language-asian="zh" style:country-asian="TW"/>
    </style:style>
  </office:automatic-styles>
  <office:body>
    <office:text text:use-soft-page-breaks="true">
      <text:p text:style-name="P1">國立臺灣師範大學特殊教育中心</text:p>
      <text:p text:style-name="P2">研究計畫進駐申請表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2">
              <text:p text:style-name="P10">填表人/聯絡人:</text:p>
              <text:p text:style-name="內文"><text:span text:style-name="T11">填表日期：</text:span><text:span text:style-name="T12"><text:s text:c="10"/></text:span><text:span text:style-name="T13">年</text:span><text:span text:style-name="T14"><text:s text:c="8"/></text:span><text:span text:style-name="T15">月</text:span><text:span text:style-name="T16"><text:s/></text:span><text:span text:style-name="T17"><text:s text:c="7"/></text:span><text:span text:style-name="T18">日</text:span></text:p>
              <text:p text:style-name="P19">聯絡方式（電話/email）:</text:p>
            </table:table-cell>
            <table:covered-table-cell/>
          </table:table-row>
        </table:table-header-rows>
        <table:table-row table:style-name="TableRow20">
          <table:table-cell table:style-name="TableCell21">
            <text:p text:style-name="P22">基本資料</text:p>
          </table:table-cell>
          <table:table-cell table:style-name="TableCell23">
            <text:p text:style-name="P24">計畫名稱:</text:p>
            <text:p text:style-name="P25">計畫編號:</text:p>
            <text:p text:style-name="P26">計畫期程:<text:s/></text:p>
            <text:p text:style-name="P27">計畫補助單位:</text:p>
            <text:p text:style-name="P28">計畫主持人/系所:</text:p>
            <text:p text:style-name="P29">主持人電話/email:</text:p>
            <text:p text:style-name="P30">進駐人員:</text:p>
            <text:p text:style-name="P31">□博士後研究員(姓名/電話/email):</text:p>
            <text:p text:style-name="P32">□專任助理人員(姓名/電話/email):<text:s/></text:p>
          </table:table-cell>
        </table:table-row>
        <table:table-row table:style-name="TableRow33">
          <table:table-cell table:style-name="TableCell34">
            <text:p text:style-name="P35"><text:span text:style-name="T36">審核</text:span></text:p>
          </table:table-cell>
          <table:table-cell table:style-name="TableCell37">
            <text:p text:style-name="P38">計畫主持人簽章: <text:s text:c="29"/>日期:</text:p>
          </table:table-cell>
        </table:table-row>
        <table:table-row table:style-name="TableRow39">
          <table:table-cell table:style-name="TableCell40">
            <text:p text:style-name="P41">文件檢核</text:p>
          </table:table-cell>
          <table:table-cell table:style-name="TableCell42">
            <text:p text:style-name="P43">檢附文件</text:p>
            <text:p text:style-name="P44">□委辦單位核定公文</text:p>
            <text:p text:style-name="P45">□研究計畫書、協議書、經費核定表</text:p>
            <text:p text:style-name="內文"><text:span text:style-name="T46"><text:s text:c="2"/></text:span><text:span text:style-name="T47"><text:s text:c="2"/></text:span><text:span text:style-name="T48">□</text:span><text:span text:style-name="T49">計畫進駐申請書</text:span></text:p>
          </table:table-cell>
        </table:table-row>
        <table:table-row table:style-name="TableRow50">
          <table:table-cell table:style-name="TableCell51">
            <text:p text:style-name="P52"><text:span text:style-name="T53">審核</text:span></text:p>
          </table:table-cell>
          <table:table-cell table:style-name="TableCell54">
            <text:p text:style-name="內文"><text:span text:style-name="T55">專任助理</text:span><text:span text:style-name="T56">:</text:span><text:span text:style-name="T57">吳方慈</text:span><text:span text:style-name="T58"><text:s text:c="9"/></text:span><text:span text:style-name="T59">分機</text:span><text:span text:style-name="T60">:5075 <text:s text:c="8"/>Email:<text:s/></text:span><text:a xlink:href="mailto:lingo@gapps.ntnu.edu.tw" office:target-frame-name="_top" xlink:show="replace"><text:span text:style-name="T61">wfc2018</text:span><text:span text:style-name="T62">@ ntnu.edu.tw</text:span></text:a></text:p>
            <text:p text:style-name="內文"><text:span text:style-name="T63">核章</text:span><text:span text:style-name="T64">:<text:s/></text:span><text:span text:style-name="T65"><text:s text:c="30"/></text:span><text:span text:style-name="T66">日期：</text:span></text:p>
          </table:table-cell>
        </table:table-row>
        <table:table-row table:style-name="TableRow67">
          <table:table-cell table:style-name="TableCell68" table:number-rows-spanned="2">
            <text:p text:style-name="P69">需求事項</text:p>
          </table:table-cell>
          <table:table-cell table:style-name="TableCell70">
            <text:p text:style-name="P71">申請中心辦公座位需求數</text:p>
            <text:p text:style-name="P72">□主持人</text:p>
            <text:p text:style-name="P73"><text:span text:style-name="T74">□</text:span><text:span text:style-name="T75">專任助理：</text:span><text:span text:style-name="T76"><text:s text:c="7"/></text:span><text:span text:style-name="T77"><text:s/></text:span><text:span text:style-name="T78">位</text:span></text:p>
            <text:p text:style-name="P79"><text:span text:style-name="T80">□</text:span><text:span text:style-name="T81">其他</text:span><text:span text:style-name="T82">:</text:span><text:span text:style-name="T83"><text:s text:c="7"/></text:span></text:p>
            <text:p text:style-name="P84"><text:span text:style-name="T85">☉</text:span><text:span text:style-name="T86">每年一百萬以上經費之計畫可申請專任助理座位，五百萬以上之計畫可申請一間研究室供主持人及助理辦公使用。</text:span></text:p>
            <text:p text:style-name="內文"><text:span text:style-name="T87">☉</text:span><text:span text:style-name="T88">考量中心營運以自給自足為原則，各計畫亦以自給自足為原則。計畫應自備專任助理電腦及特殊軟體。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內文"><text:span text:style-name="T92">申請使用學校校務行政系統，需提供師大的電子郵件信箱</text:span><text:span text:style-name="T93">:</text:span><text:span text:style-name="T94"><text:s text:c="41"/></text:span></text:p>
            <text:p text:style-name="內文"><text:span text:style-name="T95">☉</text:span><text:span text:style-name="T96">線上聘任程序完成後，列印出契約書，呈核用印至校長</text:span><text:span text:style-name="T97">(</text:span><text:span text:style-name="T98">秘書室三組</text:span><text:span text:style-name="T99">)</text:span><text:span text:style-name="T100">交人事室四組一份，人事室將依資訊中心電子郵件之帳號密碼，依權限開通校務行政資訊入口帳號、公文系統和差勤系統。若聘案已交人事室四組而公文系統卻遲遲未開通，敬請連繫人事室張容菁小姐，分機</text:span><text:span text:style-name="T101">1307</text:span><text:span text:style-name="T102">。</text:span></text:p>
          </table:table-cell>
        </table:table-row>
        <table:table-row table:style-name="TableRow103">
          <table:table-cell table:style-name="TableCell104">
            <text:p text:style-name="P105">申請結果</text:p>
          </table:table-cell>
          <table:table-cell table:style-name="TableCell106">
            <text:p text:style-name="P107"/>
            <text:p text:style-name="內文"><text:span text:style-name="T108">□</text:span><text:span text:style-name="T109">通過</text:span><text:span text:style-name="T110"><text:s/>□</text:span><text:span text:style-name="T111">不通過</text:span><text:span text:style-name="T112"><text:s/></text:span><text:span text:style-name="T113"><text:s text:c="6"/></text:span><text:span text:style-name="T114">中心主任</text:span><text:span text:style-name="T115">: <text:s text:c="19"/></text:span><text:span text:style-name="T116">日期</text:span><text:span text:style-name="T117">:</text:span></text:p>
            <text:p text:style-name="P118"/>
          </table:table-cell>
        </table:table-row>
      </table:table>
      <text:soft-page-break/>
      <text:p text:style-name="P119"><text:span text:style-name="T120">國立臺灣師範大學特殊教育中心</text:span></text:p>
      <text:p text:style-name="P121">研究計畫進駐行政檢核表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中</text:p>
            <text:p text:style-name="P130">心</text:p>
            <text:p text:style-name="P131">人資管理</text:p>
          </table:table-cell>
          <table:table-cell table:style-name="TableCell132" table:number-columns-spanned="2">
            <text:p text:style-name="P133">人員個資:由人事室資訊管理系統統籌管理，中心人資不留身分證影本、畢業證書、存摺影本等資料。</text:p>
            <text:p text:style-name="P134">人員聘任文件:</text:p>
            <text:p text:style-name="P135">□博士後研究員契約書、勞健保勞退(三合一)加保申請表影本，任用契約起迄日:</text:p>
            <text:p text:style-name="P136">□專任助理契約書、勞健保勞退(三合一)加保申請表影本，任用契約起迄日: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審核</text:span></text:p>
          </table:table-cell>
          <table:table-cell table:style-name="TableCell141" table:number-columns-spanned="2">
            <text:p text:style-name="內文"><text:span text:style-name="T142">專任助理</text:span><text:span text:style-name="T143">:</text:span><text:span text:style-name="T144">吳方慈</text:span><text:span text:style-name="T145"><text:s text:c="5"/></text:span><text:span text:style-name="T146">分機</text:span><text:span text:style-name="T147">:5075 <text:s text:c="4"/>Email:<text:s/></text:span><text:a xlink:href="mailto:lingo@gapps.ntnu.edu.tw" office:target-frame-name="_top" xlink:show="replace"><text:span text:style-name="T148">wfc2018</text:span><text:span text:style-name="T149">@ ntnu.edu.tw</text:span></text:a></text:p>
            <text:p text:style-name="P150">核章:<text:s/><text:s text:c="32"/>日期：</text:p>
          </table:table-cell>
          <table:covered-table-cell/>
        </table:table-row>
        <table:table-row table:style-name="TableRow151">
          <table:table-cell table:style-name="TableCell152" table:number-rows-spanned="2">
            <text:p text:style-name="P153">資訊管理</text:p>
          </table:table-cell>
          <table:table-cell table:style-name="TableCell154" table:number-columns-spanned="2">
            <text:p text:style-name="P155">計畫簡介:<text:s/></text:p>
            <text:p text:style-name="P156">計畫網頁網址:</text:p>
            <text:p text:style-name="P157">使用社群媒體及名稱:</text:p>
            <text:p text:style-name="P158">中心網頁功能申請:</text:p>
            <text:p text:style-name="P159">□有網站消息發布需求</text:p>
            <text:p text:style-name="P160">□協助計畫專屬網頁建置（安排需求評估）</text:p>
            <text:p text:style-name="P161">計畫資安管理評估:</text:p>
            <text:p text:style-name="P162">是否蒐集個人機密資料：□是，用途: <text:s text:c="23"/>□否<text:s/></text:p>
            <text:p text:style-name="P163">是否蒐集機構機敏資料：□是，用途: <text:s text:c="23"/>□否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內文"><text:span text:style-name="T167">專任助理</text:span><text:span text:style-name="T168">:</text:span><text:span text:style-name="T169">范渝萍</text:span><text:span text:style-name="T170"><text:s text:c="3"/></text:span><text:span text:style-name="T171">分機</text:span><text:span text:style-name="T172">5098 <text:s text:c="3"/></text:span><text:a xlink:href="mailto:m6qu6@gapps.ntnu.edu.tw" office:target-frame-name="_top" xlink:show="replace"><text:span text:style-name="T173">m6qu6@gapps.ntnu.edu.tw</text:span></text:a></text:p>
            <text:p text:style-name="P174">核章：<text:s text:c="30"/>日期：</text:p>
          </table:table-cell>
          <table:covered-table-cell/>
        </table:table-row>
        <table:table-row table:style-name="TableRow175">
          <table:table-cell table:style-name="TableCell176" table:number-rows-spanned="2">
            <text:p text:style-name="P177">成果管理</text:p>
          </table:table-cell>
          <table:table-cell table:style-name="TableCell178" table:number-columns-spanned="2">
            <text:p text:style-name="P179">成果填報作業（季報/年報）/中心計畫成果填報平台</text:p>
            <text:p text:style-name="P180">推廣活動:□按季填報<text:s text:c="14"/>□每月填報</text:p>
            <text:p text:style-name="P181">學術成果:□按季填報<text:s text:c="14"/>□每月填報</text:p>
            <text:p text:style-name="P182">結案/成果報告檔案:</text:p>
            <text:p text:style-name="P183">電子檔繳交日期:</text:p>
            <text:p text:style-name="P184">書面報告繳交日期: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特別助理: <text:s text:c="17"/>分機</text:p>
            <text:p text:style-name="P189"><text:span text:style-name="T190">Email:</text:span></text:p>
            <text:p text:style-name="P191">核章：</text:p>
            <text:p text:style-name="P192"/>
            <text:p text:style-name="P193">日期：<text:s/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/>
            <text:p text:style-name="P199">中心主任</text:p>
            <text:p text:style-name="P200"/>
            <text:p text:style-name="P201">日期：</text:p>
          </table:table-cell>
          <table:covered-table-cell/>
          <table:covered-table-cell/>
        </table:table-row>
      </table:table>
      <text:h text:style-name="P202" text:outline-level="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fo:margin-left="0.4118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13T06:50:00Z</meta:creation-date>
    <dc:date>2019-03-13T06:51:00Z</dc:date>
    <meta:template xlink:href="Normal" xlink:type="simple"/>
    <meta:editing-cycles>3</meta:editing-cycles>
    <meta:editing-duration>PT60S</meta:editing-duration>
    <meta:document-statistic meta:page-count="2" meta:paragraph-count="3" meta:word-count="244" meta:character-count="1637" meta:row-count="11" meta:non-whitespace-character-count="1396"/>
  </office:meta>
</office:document-meta>
</file>